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2.615cm" fo:min-width="6.175cm" loext:decorative="false"/>
      <style:paragraph-properties style:writing-mode="lr-tb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2.615cm" fo:min-width="4.27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862cm" fo:min-width="0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674cm" fo:min-width="0cm" loext:decorative="fals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wo_20_Content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Title_20_and_20_Content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635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margin-left="0cm" fo:margin-right="0cm" fo:text-indent="0cm" loext:tab-stop-distance="2.54cm">
        <style:tab-stops/>
      </style:paragraph-properties>
    </style:style>
    <style:style style:name="P19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DejaVu Sans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803cm"/>
        <style:text-properties fo:font-family="'Century Gothic'" fo:color="#000000" fo:font-size="9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ustre Upstreaming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5.399cm" svg:height="5cm" svg:x="4.233cm" svg:y="3.118cm" presentation:class="title" presentation:user-transformed="true">
          <draw:text-box>
            <text:p text:style-name="P1"><text:span text:style-name="T1">Lustre Upstreaming</text:span></text:p>
          </draw:text-box>
        </draw:frame>
        <draw:frame draw:name="Subtitle 2" presentation:style-name="pr2" draw:text-style-name="P4" draw:layer="layout" svg:width="12.389cm" svg:height="4.598cm" svg:x="4.233cm" svg:y="10.006cm" presentation:class="subtitle" presentation:user-transformed="true">
          <draw:text-box>
            <text:p text:style-name="P3"><text:span text:style-name="T2">Timothy Day (AWS)</text:span></text:p>
          </draw:text-box>
        </draw:frame>
        <draw:custom-shape draw:name="Subtitle 2" draw:style-name="gr1" draw:text-style-name="P6" draw:layer="layout" svg:width="12.389cm" svg:height="4.598cm" svg:x="16.933cm" svg:y="10.006cm">
          <text:p text:style-name="P5"><text:span text:style-name="T2">James Simmons (ORN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y" draw:style-name="dp1" draw:master-page-name="Two_20_Content" presentation:presentation-page-layout-name="AL2T3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Lustre Overview</text:span></text:p>
          </draw:text-box>
        </draw:frame>
        <draw:frame draw:name="Content Placeholder 2" presentation:style-name="pr5" draw:text-style-name="P11" draw:layer="layout" svg:width="14.392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4">High performance parallel filesystem</text:span></text:p>
              </text:list-item>
              <text:list-item>
                <text:p text:style-name="P10"><text:span text:style-name="T4">Used most often in HPC/AI</text:span></text:p>
              </text:list-item>
              <text:list-item>
                <text:p text:style-name="P10"><text:span text:style-name="T4">Single client and server </text:span><text:span text:style-name="T4">implementation, both in kernel-space</text:span></text:p>
              </text:list-item>
              <text:list-item>
                <text:p text:style-name="P10"><text:span text:style-name="T4">Stable wire/disk formats and good </text:span><text:span text:style-name="T4">interoperability story</text:span></text:p>
              </text:list-item>
            </text:list>
          </draw:text-box>
        </draw:frame>
        <presentation:notes draw:style-name="dp3">
          <draw:page-thumbnail draw:name="Slide Image Placeholder 1" draw:style-name="gr2" draw:layer="layout" svg:width="15.239cm" svg:height="8.572cm" svg:x="1.905cm" svg:y="3.175cm" draw:page-number="2" presentation:class="page"/>
          <draw:frame draw:name="Notes Placeholder 2" presentation:style-name="pr6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Two_20_Content" presentation:presentation-page-layout-name="AL2T3">
        <draw:frame draw:name="Title 2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History</text:span></text:p>
          </draw:text-box>
        </draw:frame>
        <draw:frame draw:name="Content Placeholder 1" presentation:style-name="pr5" draw:text-style-name="P11" draw:layer="layout" svg:width="14.392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4">Upstreaming is a decade long project</text:span></text:p>
              </text:list-item>
              <text:list-item>
                <text:p text:style-name="P10"><text:span text:style-name="T4">Removed from staging 5+ years ago </text:span><text:span text:style-name="T4">(bad fit)</text:span></text:p>
              </text:list-item>
              <text:list-item>
                <text:p text:style-name="P10"><text:span text:style-name="T4">Development out-of-tree has </text:span><text:span text:style-name="T4">continued at a healthy pace (100s of </text:span><text:span text:style-name="T4">patches)</text:span></text:p>
              </text:list-item>
              <text:list-item>
                <text:p text:style-name="P10"><text:span text:style-name="T6">Time to restart our journey towards </text:span><text:span text:style-name="T6">mainline!</text:span></text:p>
              </text:list-item>
            </text:list>
            <text:p text:style-name="P15"><text:span text:style-name="T7"/></text:p>
          </draw:text-box>
        </draw:frame>
        <presentation:notes draw:style-name="dp1">
          <draw:page-thumbnail draw:name="Slide Image Placeholder 2" draw:style-name="gr2" draw:layer="layout" svg:width="15.239cm" svg:height="8.572cm" svg:x="1.905cm" svg:y="3.175cm" draw:page-number="3" presentation:class="page"/>
          <draw:frame draw:name="Notes Placeholder 1" presentation:style-name="pr8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draw:page draw:name="Development Model" draw:style-name="dp1" draw:master-page-name="Two_20_Content" presentation:presentation-page-layout-name="AL2T3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Development Model</text:span></text:p>
          </draw:text-box>
        </draw:frame>
        <draw:frame draw:name="Content Placeholder 2" presentation:style-name="pr5" draw:text-style-name="P11" draw:layer="layout" svg:width="14.392cm" svg:height="12.086cm" svg:x="2.753cm" svg:y="4.424cm" presentation:class="outline" presentation:user-transformed="true">
          <draw:text-box>
            <text:list text:style-name="L6">
              <text:list-item>
                <text:p text:style-name="P15"><text:span text:style-name="T8">Evolve from an out-of-tree model </text:span><text:span text:style-name="T8">to an upstream-first model</text:span></text:p>
              </text:list-item>
              <text:list-item>
                <text:p text:style-name="P15"><text:span text:style-name="T8">Technical changes</text:span></text:p>
              </text:list-item>
              <text:list-item>
                <text:p text:style-name="P15"><text:span text:style-name="T8">Process changes</text:span></text:p>
              </text:list-item>
              <text:list-item>
                <text:p text:style-name="P15"><text:span text:style-name="T8">Aim to have the major changes </text:span><text:span text:style-name="T8">completed in the next year</text:span></text:p>
              </text:list-item>
            </text:list>
          </draw:text-box>
        </draw:frame>
        <draw:custom-shape draw:style-name="gr3" draw:text-style-name="P17" draw:layer="layout" svg:width="6.985cm" svg:height="3.175cm" svg:x="20.955cm" svg:y="1.905cm">
          <text:p text:style-name="P16">Out-of-tree module</text:p>
          <text:p text:style-name="P16">(Lustre repo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7" draw:layer="layout" svg:width="5.08cm" svg:height="3.175cm" svg:x="24.765cm" svg:y="7.62cm">
          <text:p text:style-name="P16">Compatibility code</text:p>
          <text:p text:style-name="P16">(Lustre repo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7" draw:layer="layout" svg:width="5.08cm" svg:height="3.175cm" svg:x="19.685cm" svg:y="7.62cm">
          <text:p text:style-name="P16">Core filesystem code</text:p>
          <text:p text:style-name="P16">(Lustre repo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0.635cm" svg:height="1.27cm" svg:x="24.465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5.08cm" svg:height="3.175cm" svg:x="26.035cm" svg:y="12.7cm">
          <text:p text:style-name="P16">Compatibility code</text:p>
          <text:p text:style-name="P16">(Lustre repo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7" draw:layer="layout" svg:width="5.08cm" svg:height="3.175cm" svg:x="18.415cm" svg:y="12.7cm">
          <text:p text:style-name="P16">Mainline</text:p>
          <text:p text:style-name="P16">Lustre</text:p>
          <text:p text:style-name="P16">(Kernel tre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6" draw:layer="layout" svg:width="0.635cm" svg:height="1.055cm" draw:transform="skewX (-0.590444885949682) translate (25.4cm 11.43cm)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6" draw:layer="layout" svg:width="0.635cm" svg:height="1.055cm" draw:transform="skewX (-0.590444885949682) translate (22.788cm 11.43cm)">
          <text:p/>
          <draw:enhanced-geometry svg:viewBox="0 0 21600 21600" draw:text-areas="?f0 0 ?f2 ?f5" draw:mirror-horizontal="tru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Questions" draw:style-name="dp1" draw:master-page-name="Title_20_and_20_Content" presentation:presentation-page-layout-name="AL3T11">
        <draw:frame draw:name="Title 1" presentation:style-name="pr10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Open Questions</text:span></text:p>
          </draw:text-box>
        </draw:frame>
        <draw:frame draw:name="Content Placeholder 2" presentation:style-name="pr11" draw:text-style-name="P11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15"><text:span text:style-name="T8">How do we build confidence that </text:span><text:span text:style-name="T8">Lustre upstream will work?</text:span></text:p>
              </text:list-item>
              <text:list-item>
                <text:p text:style-name="P15"><text:span text:style-name="T8">Should we start with client only? </text:span><text:span text:style-name="T8">Or client/server at the same </text:span><text:span text:style-name="T8">time?</text:span></text:p>
              </text:list-item>
              <text:list-item>
                <text:p text:style-name="P15"><text:span text:style-name="T8">What projects have successfully </text:span><text:span text:style-name="T8">undergone a similar transition?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1">
        <draw:frame draw:name="Title 3" presentation:style-name="pr10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How do we build confidence?</text:span></text:p>
          </draw:text-box>
        </draw:frame>
        <draw:frame draw:name="Content Placeholder 3" presentation:style-name="pr11" draw:text-style-name="P11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15"><text:span text:style-name="T8">Staging did not turn out well…</text:span></text:p>
              </text:list-item>
              <text:list-item>
                <text:p text:style-name="P15"><text:span text:style-name="T8">Lustre community needs a </text:span><text:span text:style-name="T8">stronger upstream focus</text:span></text:p>
              </text:list-item>
              <text:list-item>
                <text:p text:style-name="P15"><text:span text:style-name="T8">What else?</text:span></text:p>
              </text:list-item>
            </text:list>
          </draw:text-box>
        </draw:frame>
        <presentation:notes draw:style-name="dp4">
          <draw:page-thumbnail draw:style-name="gr2" draw:layer="layout" svg:width="16.932cm" svg:height="9.524cm" svg:x="1.058cm" svg:y="1.93cm" draw:page-number="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>
        <draw:frame draw:name="Title 4" presentation:style-name="pr10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Client first? Server later? Or both?</text:span></text:p>
          </draw:text-box>
        </draw:frame>
        <draw:frame draw:name="Content Placeholder 4" presentation:style-name="pr11" draw:text-style-name="P11" draw:layer="layout" svg:width="14.178cm" svg:height="12.086cm" draw:transform="rotate (-0.000698131700797933) translate (2.332cm 5.07cm)" presentation:class="outline" presentation:user-transformed="true">
          <draw:text-box>
            <text:list text:style-name="L6">
              <text:list-header>
                <text:p text:style-name="P15"><text:span text:style-name="T8">Client Only</text:span></text:p>
              </text:list-header>
              <text:list-item>
                <text:p text:style-name="P15"><text:span text:style-name="T2">Pros</text:span></text:p>
                <text:list>
                  <text:list-item>
                    <text:p text:style-name="P18"><text:span text:style-name="T2">Much closer to completion</text:span></text:p>
                  </text:list-item>
                  <text:list-item>
                    <text:p text:style-name="P18"><text:span text:style-name="T2">Less code</text:span></text:p>
                  </text:list-item>
                </text:list>
              </text:list-item>
              <text:list-item>
                <text:p text:style-name="P15"><text:span text:style-name="T2">Cons</text:span></text:p>
                <text:list>
                  <text:list-item>
                    <text:p text:style-name="P18"><text:span text:style-name="T2">Harder to test (requires </text:span><text:span text:style-name="T2">dedicated Lustre server)</text:span></text:p>
                  </text:list-item>
                </text:list>
              </text:list-item>
            </text:list>
          </draw:text-box>
        </draw:frame>
        <draw:frame draw:name="Content Placeholder 6" presentation:style-name="pr11" draw:text-style-name="P11" draw:layer="layout" svg:width="14.178cm" svg:height="12.086cm" draw:transform="rotate (-0.000698131700797933) translate (16.937cm 5.049cm)" presentation:class="outline" presentation:user-transformed="true">
          <draw:text-box>
            <text:list text:style-name="L6">
              <text:list-header>
                <text:p text:style-name="P15"><text:span text:style-name="T8">Client and Server</text:span></text:p>
              </text:list-header>
              <text:list-item>
                <text:p text:style-name="P15"><text:span text:style-name="T2">Pros</text:span></text:p>
                <text:list>
                  <text:list-item>
                    <text:p text:style-name="P18"><text:span text:style-name="T2">Easier to test (client/server co-</text:span><text:span text:style-name="T2">located on same kernel)</text:span></text:p>
                  </text:list-item>
                  <text:list-item>
                    <text:p text:style-name="P18"><text:span text:style-name="T2">Avoid work of splitting </text:span><text:span text:style-name="T2">client/server</text:span></text:p>
                  </text:list-item>
                </text:list>
              </text:list-item>
              <text:list-item>
                <text:p text:style-name="P18"><text:span text:style-name="T2">Cons</text:span></text:p>
                <text:list>
                  <text:list-item>
                    <text:p text:style-name="P18"><text:span text:style-name="T2">Server is much larger</text:span></text:p>
                  </text:list-item>
                  <text:list-item>
                    <text:p text:style-name="P18"><text:span text:style-name="T2">Must decide between patched </text:span><text:span text:style-name="T2">ext4 or running in-memory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6.932cm" svg:height="9.524cm" svg:x="1.058cm" svg:y="1.93cm" draw:page-number="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1">
        <draw:frame draw:name="Title 5" presentation:style-name="pr10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Who can we learn from?</text:span></text:p>
          </draw:text-box>
        </draw:frame>
        <draw:frame draw:name="Content Placeholder 5" presentation:style-name="pr11" draw:text-style-name="P11" draw:layer="layout" svg:width="29.209cm" svg:height="12.086cm" svg:x="2.328cm" svg:y="5.071cm" presentation:class="outline" presentation:user-transformed="true">
          <draw:text-box>
            <text:list text:style-name="L6">
              <text:list-header>
                <text:p text:style-name="P15"><text:span text:style-name="T8">What projects have successfully </text:span><text:span text:style-name="T8">undergone a similar transition?</text:span></text:p>
              </text:list-header>
            </text:list>
          </draw:text-box>
        </draw:frame>
        <presentation:notes draw:style-name="dp4">
          <draw:page-thumbnail draw:style-name="gr2" draw:layer="layout" svg:width="16.932cm" svg:height="9.524cm" svg:x="1.058cm" svg:y="1.93cm" draw:page-number="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ture Work" draw:style-name="dp1" draw:master-page-name="Title_20_and_20_Content" presentation:presentation-page-layout-name="AL3T11">
        <draw:frame draw:name="Title 1" presentation:style-name="pr10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3">Future Work</text:span></text:p>
          </draw:text-box>
        </draw:frame>
        <draw:frame draw:name="Content Placeholder 2" presentation:style-name="pr11" draw:text-style-name="P11" draw:layer="layout" svg:width="29.209cm" svg:height="12.086cm" svg:x="2.328cm" svg:y="5.071cm" presentation:class="outline" presentation:user-transformed="true">
          <draw:text-box>
            <text:p text:style-name="P19"><text:span text:style-name="T8">We maintain a project page with </text:span><text:span text:style-name="T8">up-to-date status, notable </text:span><text:span text:style-name="T8">events/links, and a in-depth </text:span><text:span text:style-name="T8">explanation of our evolving </text:span><text:span text:style-name="T8">development model:</text:span></text:p>
            <text:p text:style-name="P19"><text:span text:style-name="T8"/></text:p>
            <text:p text:style-name="P19"><text:span text:style-name="T8"><text:a xlink:href="https://wiki.lustre.org/Lustre_Upstreaming_to_Linux_Kernel" xlink:type="simple">https://wiki.lustre.org/Lustre_Upstreaming_to_Linux_Kernel</text:a></text:span></text:p>
            <text:p text:style-name="P19"><text:span text:style-name="T8"/></text:p>
            <text:p text:style-name="P19"><text:span text:style-name="T8">Client branch:</text:span></text:p>
            <text:p text:style-name="P19"><text:span text:style-name="T8"/></text:p>
            <text:p text:style-name="P19"><text:span text:style-name="T8">https://github.com/</text:span><text:span text:style-name="T8">jasimmons1973/lustre</text:span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</draw:text-box>
        </draw:frame>
        <presentation:notes draw:style-name="dp3">
          <draw:page-thumbnail draw:name="Slide Image Placeholder 1" draw:style-name="gr2" draw:layer="layout" svg:width="15.239cm" svg:height="8.572cm" svg:x="1.905cm" svg:y="3.175cm" draw:page-number="9" presentation:class="page"/>
          <draw:frame draw:name="Notes Placeholder 2" presentation:style-name="pr13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Vertical Tex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</text:span><text:span text:style-name="MT4">Master text </text:span><text:span text:style-name="MT4">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</text:span><text:span text:style-name="MT7">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</text:span><text:span text:style-name="MT7">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Vertical Text Placeholder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Click to edit </text:span><text:span text:style-name="MT4">Master text </text:span><text:span text:style-name="MT4">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</text:span><text:span text:style-name="MT7">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</text:span><text:span text:style-name="MT7">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Click to edit Master title style</text:span></text:p>
        </draw:text-box>
      </draw:frame>
      <draw:frame draw:name="Text Placeholder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Click to edit Master text styles</text:span></text:p>
        </draw:text-box>
      </draw:frame>
      <draw:frame draw:name="Content Placeholder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Date Placeholder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Click to edit Master title style</text:span></text:p>
        </draw:text-box>
      </draw:frame>
      <draw:frame draw:name="Content Placeholder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Click to edit Master text </text:span><text:span text:style-name="MT11">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Click to edit Master title style</text:span></text:p>
        </draw:text-box>
      </draw:frame>
      <draw:frame draw:name="Picture Placeholder 2" presentation:style-name="Picture_20_with_20_Caption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Text Placeholder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ck to edit Master text styles</text:span></text:p>
        </draw:text-box>
      </draw:frame>
      <draw:frame draw:name="Date Placeholder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4</meta:editing-cycles>
    <meta:creation-date>2025-03-19T18:23:52</meta:creation-date>
    <dc:date>2025-03-26T08:41:41.548758360</dc:date>
    <meta:editing-duration>PT11H47M8S</meta:editing-duration>
    <meta:generator>LibreOffice/24.2.7.2$Linux_X86_64 LibreOffice_project/420$Build-2</meta:generator>
    <meta:document-statistic meta:object-count="183"/>
    <meta:user-defined meta:name="AppVersion">16.0000</meta:user-defined>
    <meta:user-defined meta:name="Notes" meta:value-type="float">2</meta:user-defined>
    <meta:user-defined meta:name="PresentationFormat">Widescreen</meta:user-defined>
    <meta:user-defined meta:name="Slides" meta:value-type="float">5</meta:user-defined>
  </office:meta>
</office:document-meta>
</file>